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arial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arial" fo:font-size="12.75pt" fo:letter-spacing="normal" fo:font-style="normal" fo:font-weight="normal" officeooo:paragraph-rsid="0001b677"/>
    </style:style>
    <style:style style:name="T1" style:family="text">
      <style:text-properties officeooo:rsid="000362e2"/>
    </style:style>
    <style:style style:name="T2" style:family="text">
      <style:text-properties fo:font-variant="normal" fo:text-transform="none" fo:color="#333333" loext:opacity="100%" style:font-name="arial" fo:font-size="12.75pt" fo:letter-spacing="normal" fo:font-style="normal" fo:font-weight="normal" officeooo:rsid="000362e2"/>
    </style:style>
    <style:style style:name="T3" style:family="text">
      <style:text-properties fo:font-variant="normal" fo:text-transform="none" fo:color="#333333" loext:opacity="100%" style:font-name="arial" fo:font-size="12.75pt" fo:letter-spacing="normal" fo:font-style="normal" fo:font-weight="normal"/>
    </style:style>
    <style:style style:name="T4" style:family="text">
      <style:text-properties officeooo:rsid="0001b677"/>
    </style:style>
    <style:style style:name="T5" style:family="text">
      <style:text-properties officeooo:rsid="00032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>il est toujours possible de s'inscrire <text:span text:style-name="T1">en cours de saison.</text:span></text:p>
      <text:p text:style-name="P2"><text:span text:style-name="T2">L</text:span><text:span text:style-name="T3">e tarif est de 150€ (comprenant l'inscription au club et la licence de la Fédération Française de Tir); le stand de tir est situé 2 RUE DE LA PASSARDIERE, 50350 DONVILLE LES BAINS (voir photo jointe)</text:span></text:p>
      <text:p text:style-name="P3">Nous avons 2 stands :</text:p>
      <text:p text:style-name="P3">1 pour le tir aux armes à air comprimé (10 postes de tir à 10m; carabines et pistolets; les armes sont prêtées gratuitement aux tireurs qui le souhaitent; les cibles et plombs sont vendus au stand)</text:p>
      <text:p text:style-name="P1">1 pour les armes à feu (7 postes de tir à 25m; carabines et pistolets; les armes appartiennent aux tireurs ainsi que les munitions; seules les cibles sont vendues au stand)</text:p>
      <text:p text:style-name="P1">Les créneaux des séances de tir sont:</text:p>
      <text:p text:style-name="P1">Stand 25m le mercredi matin de 9h30 à 11h <text:span text:style-name="T4">(armes à feu)</text:span></text:p>
      <text:p text:style-name="P1">Stand 25m le mercredi après-midi de 14h00 à 16h00 <text:span text:style-name="T4">(armes à feu)</text:span></text:p>
      <text:p text:style-name="P1">Stand 10m le vendredi après-midi de 15h30 à 19h00 <text:span text:style-name="T4">(armes </text:span><text:span text:style-name="T5">à </text:span><text:span text:style-name="T4">air comprimé et secrétariat)</text:span></text:p>
      <text:p text:style-name="P1"><text:span text:style-name="T1">S</text:span>tand 25m le samedi matin de 10h00 à 12h00 <text:span text:style-name="T4">(armes à feu)</text:span></text:p>
      <text:p text:style-name="P1">Le secrétariat est présent lors de l'ouverture du stand 10m le vendredi après-midi.</text:p>
      <text:p text:style-name="P1">Les documents nécessaires à l'inscription sont disponibles sur le site web du club: menu "infos pratiques/ Formulaire d'adhésion".</text:p>
      <text:p text:style-name="P1">Au plaisir de vous accueillir de vive voix le vendredi après-midi, pour <text:span text:style-name="T1">un essai et </text:span>plus de renseignement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4:41:15.368000000</meta:creation-date>
    <dc:date>2024-12-17T18:00:51.625000000</dc:date>
    <meta:editing-duration>PT20M47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4" meta:word-count="226" meta:character-count="1274" meta:non-whitespace-character-count="1062"/>
  </office:meta>
</office:document-meta>
</file>